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2.484cm"/>
    </style:style>
    <style:style style:name="Таблица1.B" style:family="table-column">
      <style:table-column-properties style:column-width="1.861cm"/>
    </style:style>
    <style:style style:name="Таблица1.C" style:family="table-column">
      <style:table-column-properties style:column-width="4.344cm"/>
    </style:style>
    <style:style style:name="Таблица1.D" style:family="table-column">
      <style:table-column-properties style:column-width="4.346cm"/>
    </style:style>
    <style:style style:name="Таблица1.E" style:family="table-column">
      <style:table-column-properties style:column-width="0.534cm"/>
    </style:style>
    <style:style style:name="Таблица1.F" style:family="table-column">
      <style:table-column-properties style:column-width="3.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7.378cm" fo:margin-left="-0.191cm" table:align="left" style:writing-mode="lr-tb"/>
    </style:style>
    <style:style style:name="Таблица2.A" style:family="table-column">
      <style:table-column-properties style:column-width="1.228cm"/>
    </style:style>
    <style:style style:name="Таблица2.B" style:family="table-column">
      <style:table-column-properties style:column-width="4.953cm"/>
    </style:style>
    <style:style style:name="Таблица2.C" style:family="table-column">
      <style:table-column-properties style:column-width="3.212cm"/>
    </style:style>
    <style:style style:name="Таблица2.D" style:family="table-column">
      <style:table-column-properties style:column-width="4.77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13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size-complex="12pt"/>
    </style:style>
    <style:style style:name="P14" style:family="paragraph" style:parent-style-name="List_20_Paragraph" style:list-style-name="WWNum5">
      <style:paragraph-properties fo:margin-left="1.752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List_20_Paragraph" style:list-style-name="WWNum4">
      <style:paragraph-properties fo:margin-left="1.752cm" fo:margin-right="0cm" fo:margin-top="0cm" fo:margin-bottom="0cm" fo:line-height="100%" fo:text-align="justify" style:justify-single-word="false" fo:text-indent="-0.501cm" style:auto-text-indent="false"/>
    </style:style>
    <style:style style:name="P16" style:family="paragraph" style:parent-style-name="List_20_Paragraph" style:list-style-name="WWNum6">
      <style:paragraph-properties fo:margin-left="1.752cm" fo:margin-right="0cm" fo:margin-top="0cm" fo:margin-bottom="0cm" fo:line-height="100%" fo:text-align="justify" style:justify-single-word="false" fo:text-indent="-0.501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2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25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>
      <style:paragraph-properties fo:margin-left="1.136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29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>
      <style:paragraph-properties fo:margin-left="2.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No_20_Spacing">
      <style:paragraph-properties fo:text-align="end" style:justify-single-word="false"/>
      <style:text-properties style:font-name="Times New Roman" fo:font-size="10pt" style:font-size-asian="10pt" style:language-asian="en" style:country-asian="US" style:font-name-complex="Times New Roman1" style:font-size-complex="10pt"/>
    </style:style>
    <style:style style:name="P3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6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37" style:family="paragraph" style:parent-style-name="No_20_Spacing">
      <style:paragraph-properties fo:text-align="end" style:justify-single-word="false"/>
    </style:style>
    <style:style style:name="P38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Arial Unicode MS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style:font-size-asian="10pt" style:language-asian="en" style:country-asian="US" style:font-name-complex="Times New Roman1" style:font-size-complex="10pt"/>
    </style:style>
    <style:style style:name="T16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7" style:family="text">
      <style:text-properties style:font-name="Times New Roman" fo:font-size="13pt" style:font-size-asian="13pt" style:font-name-complex="Times New Roman1" style:font-size-complex="13pt" style:font-style-complex="italic" style:font-weight-complex="bold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1" style:family="text">
      <style:text-properties style:font-name="Times New Roman" fo:font-size="16pt" style:font-size-asian="16pt" style:font-name-complex="Times New Roman1" style:font-size-complex="16pt"/>
    </style:style>
    <style:style style:name="T22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23" style:family="text">
      <style:text-properties fo:color="#000000" style:font-name="Times New Roman" fo:font-size="12pt" style:font-name-asian="Times New Roman1" style:font-size-asian="12pt" style:font-size-complex="12pt"/>
    </style:style>
    <style:style style:name="T2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T26" style:family="text">
      <style:text-properties fo:color="#000000" style:font-name="Times New Roman" fo:font-size="13pt" fo:font-weight="bold" style:font-name-asian="Times New Roman1" style:font-size-asian="13pt" style:font-weight-asian="bold" style:font-size-complex="13pt"/>
    </style:style>
    <style:style style:name="T27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8" style:family="text">
      <style:text-properties style:text-position="super 58%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Sect1" style:family="section">
      <style:section-properties style:editable="false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РОССИЙСКАЯ ФЕДЕРАЦИЯ</text:span></text:p>
      <text:p text:style-name="P2"><text:span text:style-name="T1">МИНИСТЕРСТВО ОБРАЗОВАНИЯ И НАУКИ РЕСПУБЛИКИ АДЫГЕЯ</text:span></text:p>
      <text:p text:style-name="P2"><text:span text:style-name="T1">КОМИТЕТ ПО ОБРАЗОВАНИЮ АДМИНИСТРАЦИИ МО «ГОРОД МАЙКОП»</text:span></text:p>
      <text:p text:style-name="P2"><text:span text:style-name="T1">МУНИЦИПАЛЬНОЕ БЮДЖЕТНОЕ ОБРАЗОВАТЕЛЬНОЕ УЧРЕЖДЕНИЕ</text:span></text:p>
      <text:p text:style-name="P2"><text:span text:style-name="T1">«ЭКОЛОГО-БИОЛОГИЧЕСКИЙ ЛИЦЕЙ № 35»</text:span></text:p>
      <text:p text:style-name="P2"><text:span text:style-name="T13">385018, РА, г. Майкоп, ул. Пионерская, 532. Тел: 8(8772)57-21-84; </text:span><text:span text:style-name="T14">licey_35_maykop@mail.ru</text:span></text:p>
      <text:p text:style-name="P3"/>
      <text:p text:style-name="P2"><text:span text:style-name="T16">Приказ</text:span></text:p>
      <text:p text:style-name="P2"><text:span text:style-name="T4">от 22.11.2017 г. № 503 </text:span></text:p>
      <text:p text:style-name="P1"><text:span text:style-name="T22">Об организации и <text:s/>проведении </text:span></text:p>
      <text:p text:style-name="P1"><text:span text:style-name="T22">итогового сочинения </text:span></text:p>
      <text:p text:style-name="P12"><text:span text:style-name="T5">В соответствии с Порядком проведения государственной итоговой аттестации по образовательным программам <text:s/>среднего общего образования, утвержденным приказом Министерства образования и науки Российской Федерации от 26.12.2013 № 1400, </text:span><text:span text:style-name="T7">методическими материалами Федеральной службы по надзору в сфере образования и науки от 12.10.2017 № 10-718,</text:span><text:span text:style-name="T5"> приказом Министерства образования и науки Республики Адыгея <text:s/>от 16.10.2017 № 1447 «Об организации и проведении итогового сочинения (изложения)»,</text:span><text:span text:style-name="T7"> с целью организованного проведения итогового сочинения (изложения)</text:span></text:p>
      <text:p text:style-name="P8"><text:span text:style-name="T26">приказываю</text:span></text:p>
      <text:p text:style-name="P13"/>
      <text:list xml:id="list29584219" text:style-name="WWNum1">
        <text:list-item>
          <text:p text:style-name="P10"><text:span text:style-name="T9">Выпускникам 11 - х классов</text:span><text:span text:style-name="T23"> </text:span><text:span text:style-name="T25">06.12.2017</text:span><text:span text:style-name="T23"> г. принять </text:span><text:span text:style-name="T24">участие в итоговом сочинении; </text:span></text:p>
        </text:list-item>
      </text:list>
      <text:list xml:id="list29578168" text:style-name="WWNum5">
        <text:list-item>
          <text:p text:style-name="P14"><text:span text:style-name="T7">Время начала экзамена </text:span><text:span text:style-name="T2">в 10.00</text:span><text:span text:style-name="T7">.</text:span></text:p>
        </text:list-item>
        <text:list-item>
          <text:p text:style-name="P14"><text:span text:style-name="T7">Явиться в лицей </text:span><text:span text:style-name="T10">к 8 час. 45 мин.</text:span></text:p>
        </text:list-item>
        <text:list-item>
          <text:p text:style-name="P14"><text:span text:style-name="T7">Продолжительность экзамена – </text:span><text:span text:style-name="T2">3 часа 55 мин. (235 минут)</text:span></text:p>
        </text:list-item>
        <text:list-item>
          <text:p text:style-name="P14"><text:span text:style-name="T2">Предоставить </text:span><text:span text:style-name="T7">день для подготовки к итоговому сочинению учащимся 11 – х классов </text:span><text:span text:style-name="T2">05.12.2017 г</text:span><text:span text:style-name="T7">. (вторник).</text:span></text:p>
        </text:list-item>
      </text:list>
      <text:list xml:id="list29599698" text:continue-list="list29584219" text:style-name="WWNum1">
        <text:list-item>
          <text:p text:style-name="P10"><text:span text:style-name="T9">Классным руководителям</text:span><text:span text:style-name="T2"> </text:span><text:span text:style-name="T7">11-х классов, Гончар Н. И. и Хисматуллиной Н. Р. </text:span></text:p>
        </text:list-item>
      </text:list>
      <text:list xml:id="list29581525" text:style-name="WWNum4">
        <text:list-item>
          <text:p text:style-name="P15"><text:span text:style-name="T9"><text:s/></text:span><text:span text:style-name="T7">провести с обучающимися инструктаж в соответствии с Порядком и процедурой проведения итогового сочинения; </text:span></text:p>
        </text:list-item>
        <text:list-item>
          <text:p text:style-name="P15"><text:span text:style-name="T7">обеспечить у обучающихся, наличие <text:s/>гелевых ручек, двойных листов со штампами (по 3 на каждого обучающегося);</text:span></text:p>
        </text:list-item>
        <text:list-item>
          <text:p text:style-name="P15"><text:span text:style-name="T7">организовать обеспечение участников итогового сочинения орфографическими словарями;</text:span></text:p>
        </text:list-item>
      </text:list>
      <text:list xml:id="list29602875" text:continue-list="list29599698" text:style-name="WWNum1">
        <text:list-item>
          <text:p text:style-name="P23"><text:span text:style-name="T9">Учителям-предметникам</text:span><text:span text:style-name="T8"> организаторам по проведению итогового сочинения <text:s/></text:span></text:p>
        </text:list-item>
      </text:list>
      <text:list xml:id="list29584298" text:style-name="WWNum8">
        <text:list-item>
          <text:p text:style-name="P24"><text:span text:style-name="T10">05.12.2017 г.</text:span><text:span text:style-name="T8"> <text:s/>в 14 час. 30 мин. явиться на инструктаж и ознакомиться с Положением об обязанностях организатора; </text:span></text:p>
        </text:list-item>
        <text:list-item>
          <text:p text:style-name="P24"><text:span text:style-name="T10">06. 12. 2017 г. явиться к 8 час. 30 мин.</text:span><text:span text:style-name="T8"> в лицей для организации итогового сочинения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18"><text:span text:style-name="T3">Аудитория</text:span></text:p>
          </table:table-cell>
          <table:covered-table-cell/>
          <table:table-cell table:style-name="Таблица1.A1" office:value-type="string">
            <text:p text:style-name="P18"><text:span text:style-name="T3">ФИО организатора </text:span></text:p>
          </table:table-cell>
          <table:table-cell table:style-name="Таблица1.A1" office:value-type="string">
            <text:p text:style-name="P18"><text:span text:style-name="T3">Подпись ознакомления</text:span></text:p>
          </table:table-cell>
          <table:table-cell table:style-name="Таблица1.A1" table:number-columns-spanned="2" office:value-type="string">
            <text:p text:style-name="P18"><text:span text:style-name="T3">Урок</text:span></text:p>
          </table:table-cell>
          <table:covered-table-cell/>
        </table:table-row>
        <table:table-row table:style-name="Таблица1.1">
          <table:table-cell table:style-name="Таблица1.A1" table:number-rows-spanned="7" table:number-columns-spanned="2" office:value-type="string">
            <text:p text:style-name="P20"/>
            <text:p text:style-name="P20"/>
            <text:p text:style-name="P20"/>
            <text:p text:style-name="P18"><text:span text:style-name="T3">307</text:span></text:p>
          </table:table-cell>
          <table:covered-table-cell/>
          <table:table-cell table:style-name="Таблица1.A1" office:value-type="string">
            <text:p text:style-name="P17"><text:span text:style-name="T3">Иглина Н. А.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Антонова Е. П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2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Корсунова О. С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3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Корсунова О. С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4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Шабалина О. Б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5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Шведова А. А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6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Тугова Ю. С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7</text:span></text:p>
          </table:table-cell>
          <table:covered-table-cell/>
        </table:table-row>
        <table:table-row table:style-name="Таблица1.1">
          <table:table-cell table:style-name="Таблица1.A1" table:number-rows-spanned="7" table:number-columns-spanned="2" office:value-type="string">
            <text:p text:style-name="P20"/>
            <text:p text:style-name="P20"/>
            <text:p text:style-name="P20"/>
            <text:p text:style-name="P18"><text:span text:style-name="T3">306</text:span></text:p>
          </table:table-cell>
          <table:covered-table-cell/>
          <table:table-cell table:style-name="Таблица1.A1" office:value-type="string">
            <text:p text:style-name="P17"><text:span text:style-name="T3">Ужахова Ф. Б.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Терещенко Л. И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2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Руднева Е. С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3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Хачецукова Ф. Р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4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Лелюк А. С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5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Лелюк А. С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6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Лелюк А. С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7</text:span></text:p>
          </table:table-cell>
          <table:covered-table-cell/>
        </table:table-row>
        <text:soft-page-break/>
        <table:table-row table:style-name="Таблица1.1">
          <table:table-cell table:style-name="Таблица1.A1" table:number-rows-spanned="7" table:number-columns-spanned="2" office:value-type="string">
            <text:p text:style-name="P20"/>
            <text:p text:style-name="P20"/>
            <text:p text:style-name="P20"/>
            <text:p text:style-name="P18"><text:span text:style-name="T3">305</text:span></text:p>
          </table:table-cell>
          <table:covered-table-cell/>
          <table:table-cell table:style-name="Таблица1.A1" office:value-type="string">
            <text:p text:style-name="P17"><text:span text:style-name="T3">Абдулаев Ш. И.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Рябцева Ю. В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2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<text:span text:style-name="T8">Рябцева Ю. В.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18"><text:span text:style-name="T8">3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17"><text:span text:style-name="T8">Шепталенко Т. Н.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8"><text:span text:style-name="T8">4</text:span></text:p>
          </table:table-cell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17"><text:span text:style-name="T8">Шепталенко Т. Н.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8"><text:span text:style-name="T8">5</text:span></text:p>
          </table:table-cell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17"><text:span text:style-name="T8">Шепталенко Т. Н.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8"><text:span text:style-name="T8">6</text:span></text:p>
          </table:table-cell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17"><text:span text:style-name="T8">Пшизова И. М.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8"><text:span text:style-name="T8">7</text:span></text:p>
          </table:table-cell>
        </table:table-row>
      </table:table>
      <text:p text:style-name="P29"/>
      <text:list xml:id="list29582747" text:continue-list="list29602875" text:style-name="WWNum1">
        <text:list-item>
          <text:p text:style-name="P25"><text:span text:style-name="T9">Антоновой Е. П., Дауровой Е. М., Куиз С. М., </text:span><text:span text:style-name="T7">подготовить <text:s/>кабинеты 307, 306, 305 в соответствии с методическими рекомендациями к экзаменам.</text:span></text:p>
        </text:list-item>
        <text:list-item>
          <text:p text:style-name="P25"><text:span text:style-name="T9">Дежурному классному руководителю, Варельджан К. С. </text:span><text:span text:style-name="T7">организовать дежурство во время экзамена у кабинетов и на лестничной площадке. </text:span></text:p>
        </text:list-item>
        <text:list-item>
          <text:p text:style-name="P25"><text:span text:style-name="T9">Байбарину В. С., </text:span><text:span text:style-name="T7">секретарю обеспечить печать бланков итогового сочинения и отчетных форм для проведения итогового сочинения.</text:span></text:p>
        </text:list-item>
        <text:list-item>
          <text:p text:style-name="P25"><text:span text:style-name="T9">Галкиной Л. А., </text:span><text:span text:style-name="T7">учителю информатики провести проверку работоспособности технических средств в помещении для технического специалиста.</text:span></text:p>
        </text:list-item>
        <text:list-item>
          <text:p text:style-name="P25"><text:span text:style-name="T9">Шепталенко Т. Н., </text:span><text:span text:style-name="T7">техническому специалисту в </text:span><text:span text:style-name="T9">9.45</text:span><text:span text:style-name="T27"> </text:span><text:span text:style-name="T7">получить темы сочинения в соответствии с инструкцией и распечатать по количеству учеников. По окончании сочинения произвести копирование бланков итогового сочинения.</text:span></text:p>
        </text:list-item>
        <text:list-item>
          <text:p text:style-name="P25"><text:span text:style-name="T9"><text:s/>Кузьменко Ю. М., </text:span><text:span text:style-name="T7">руководителю ШМО учителей русского языка и литературы</text:span></text:p>
        </text:list-item>
      </text:list>
      <text:list xml:id="list29570893" text:style-name="WWNum10">
        <text:list-item>
          <text:p text:style-name="P26"><text:span text:style-name="T7">организовать проверку работ учащихся в соответствии с методическими рекомендациями;</text:span></text:p>
        </text:list-item>
      </text:list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2">№ п/п</text:span></text:p>
          </table:table-cell>
          <table:table-cell table:style-name="Таблица2.A1" office:value-type="string">
            <text:p text:style-name="P8"><text:span text:style-name="T2">ФИО педагога проверяющего работы</text:span></text:p>
          </table:table-cell>
          <table:table-cell table:style-name="Таблица2.A1" office:value-type="string">
            <text:p text:style-name="P8"><text:span text:style-name="T2">Подпись ознакомления</text:span></text:p>
          </table:table-cell>
          <table:table-cell table:style-name="Таблица2.A1" office:value-type="string">
            <text:p text:style-name="P8"><text:span text:style-name="T2">ФИО педагога отвечающего за внесение результатов проверки в работы</text:span></text:p>
          </table:table-cell>
          <table:table-cell table:style-name="Таблица2.A1" office:value-type="string">
            <text:p text:style-name="P8"><text:span text:style-name="T2">Подпись ознакомл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7">1</text:span></text:p>
          </table:table-cell>
          <table:table-cell table:style-name="Таблица2.A1" office:value-type="string">
            <text:p text:style-name="P9"><text:span text:style-name="T7">Кузьменко Ю. М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<text:span text:style-name="T7">Хисматуллина Н. Р.</text:span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7">2</text:span></text:p>
          </table:table-cell>
          <table:table-cell table:style-name="Таблица2.A1" office:value-type="string">
            <text:p text:style-name="P9"><text:span text:style-name="T7">Куиз С. М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<text:span text:style-name="T7">Сергеева И. Н.</text:span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7">3</text:span></text:p>
          </table:table-cell>
          <table:table-cell table:style-name="Таблица2.A1" office:value-type="string">
            <text:p text:style-name="P9"><text:span text:style-name="T7">Хисматуллина Н. Р.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7">4</text:span></text:p>
          </table:table-cell>
          <table:table-cell table:style-name="Таблица2.A1" office:value-type="string">
            <text:p text:style-name="P9"><text:span text:style-name="T7">Беджанова Н. Г. 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9"><text:span text:style-name="T7"><text:s/></text:span></text:p>
      <text:list xml:id="list29576549" text:style-name="WWNum9">
        <text:list-item>
          <text:p text:style-name="P27"><text:span text:style-name="T9">до</text:span><text:span text:style-name="T7"> </text:span><text:span text:style-name="T9">10.12.2017 г</text:span><text:span text:style-name="T11">.</text:span><text:span text:style-name="T7"> представить в учебную часть поэлементный анализ проведённого итогового сочинения по форме.</text:span></text:p>
        </text:list-item>
      </text:list>
      <text:list xml:id="list29587176" text:continue-list="list29582747" text:style-name="WWNum1">
        <text:list-item>
          <text:p text:style-name="P25"><text:span text:style-name="T9"><text:s/>Кожевниковой Н. А</text:span><text:span text:style-name="T8">., заместителю директора по УВР</text:span></text:p>
        </text:list-item>
      </text:list>
      <text:list xml:id="list29584540" text:style-name="WWNum6">
        <text:list-item>
          <text:p text:style-name="P16"><text:span text:style-name="T8">представить </text:span><text:span text:style-name="T10">в</text:span><text:span text:style-name="T12"> </text:span><text:span text:style-name="T10">КО</text:span><text:span text:style-name="T12"> </text:span><text:span text:style-name="T10">11.12.2017 г. до 14</text:span><text:span text:style-name="T28">00</text:span><text:span text:style-name="T29"> </text:span><text:span text:style-name="T8">все материалы по итогам проведения итогового сочинения в соответствии с приложением;</text:span></text:p>
        </text:list-item>
        <text:list-item>
          <text:p text:style-name="P16"><text:span text:style-name="T8">распределить учащихся по рабочим местам в аудитории (приложение №1)</text:span></text:p>
        </text:list-item>
      </text:list>
      <text:list xml:id="list29595456" text:continue-list="list29587176" text:style-name="WWNum1">
        <text:list-item>
          <text:p text:style-name="P25"><text:span text:style-name="T8"><text:s/></text:span><text:span text:style-name="T10">Назначить</text:span><text:span text:style-name="T8"> </text:span><text:span text:style-name="T9">Кожевникову Н. А</text:span><text:span text:style-name="T8">., заместителя директора по УВР, ответственной за хранение и утилизацию черновиков и копий работ, учащихся в соответствии с методическими рекомендациями.</text:span></text:p>
        </text:list-item>
        <text:list-item>
          <text:p text:style-name="P25"><text:span text:style-name="T8"><text:s/></text:span><text:span text:style-name="T3">Контроль</text:span><text:span text:style-name="T8"> за исполнение данного приказа оставляю за собой.</text:span></text:p>
        </text:list-item>
      </text:list>
      <text:p text:style-name="P22"/>
      <text:p text:style-name="P21"/>
      <text:p text:style-name="P18"><text:span text:style-name="T17">Директор <text:s text:c="51"/>Романенко О. В.</text:span></text:p>
      <text:p text:style-name="P21"/>
      <text:p text:style-name="P5"/>
      <text:p text:style-name="P7"><text:span text:style-name="T6">С приказом ознакомлен (а)</text:span></text:p>
      <text:p text:style-name="P6"/>
      <text:section text:style-name="Sect1" text:name="TextSection">
        <text:p text:style-name="P7"><text:span text:style-name="T18">Кузьменко Ю. М.</text:span></text:p>
        <text:p text:style-name="P7"><text:span text:style-name="T18">Куиз С. М.</text:span></text:p>
        <text:p text:style-name="P7"><text:span text:style-name="T18">Сергеева И. Н.</text:span></text:p>
        <text:p text:style-name="P7"><text:span text:style-name="T18">Хисматуллина Н. Р.</text:span></text:p>
        <text:p text:style-name="P7"><text:span text:style-name="T18">Беджанова Н. Г.</text:span></text:p>
        <text:p text:style-name="P7"><text:span text:style-name="T18">Кожевникова Н. А.</text:span></text:p>
        <text:p text:style-name="P7"><text:span text:style-name="T18">Галкина Л. А.</text:span></text:p>
        <text:p text:style-name="P7"><text:span text:style-name="T18">Шепталенко Т. Н.</text:span></text:p>
        <text:p text:style-name="P7"><text:span text:style-name="T18">Байбарин В. С.</text:span></text:p>
        <text:p text:style-name="P7"><text:span text:style-name="T18">Иглина Н. А.</text:span></text:p>
        <text:p text:style-name="P7"><text:span text:style-name="T18">Руднева Е. С.</text:span></text:p>
      </text:section>
      <text:section text:style-name="Sect2" text:name="Раздел1">
        <text:p text:style-name="P31"/>
        <text:p text:style-name="P37"><text:span text:style-name="T1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кина</meta:initial-creator>
    <dc:creator>апк </dc:creator>
    <meta:editing-cycles>28</meta:editing-cycles>
    <meta:print-date>2017-11-30T05:30:00</meta:print-date>
    <meta:creation-date>2015-11-24T14:29:00</meta:creation-date>
    <dc:date>2017-12-05T09:40:12.24</dc:date>
    <meta:editing-duration>PT13M6S</meta:editing-duration>
    <meta:generator>OpenOffice.org/3.3$Win32 OpenOffice.org_project/330m20$Build-9567</meta:generator>
    <meta:document-statistic meta:table-count="2" meta:image-count="0" meta:object-count="0" meta:page-count="2" meta:paragraph-count="112" meta:word-count="638" meta:character-count="4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