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CFD6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CFD6E5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#CFD6E5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#CFD6E5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#CFD6E5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CFD6E5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="thin solid #000000" fo:background-color="#CFD6E5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#CFD6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2">
      <style:table-cell-properties fo:border="thin solid #000000" style:vertical-align="automatic" fo:background-color="#CFD6E5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4">
      <style:table-cell-properties fo:border="thin solid #000000" style:vertical-align="automatic" fo:background-color="#CFD6E5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4">
      <style:table-cell-properties fo:border="thin solid #000000" style:vertical-align="middle" fo:wrap-option="wrap" fo:background-color="#CFD6E5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8" table:number-rows-spanned="1" table:style-name="ce41">
            <text:p>Субсидии на выполнение муниципального задания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1">
            <text:p>Лицей№35 <text:s text:c="16"/>2015 год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2">
            <text:p>КОСГУ</text:p>
          </table:table-cell>
          <table:table-cell office:value-type="string" table:number-columns-spanned="1" table:number-rows-spanned="2" table:style-name="ce43">
            <text:p>Наименование статьи расхода</text:p>
          </table:table-cell>
          <table:table-cell office:value-type="string" table:number-columns-spanned="1" table:number-rows-spanned="2" table:style-name="ce44">
            <text:p>бюджет на 2015 год</text:p>
          </table:table-cell>
          <table:table-cell office:value-type="string" table:number-columns-spanned="16" table:number-rows-spanned="1" table:style-name="ce44">
            <text:p>ожидаемое исполнение</text:p>
          </table:table-cell>
          <table:covered-table-cell table:number-columns-repeated="1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 квартал</text:p>
          </table:table-cell>
          <table:table-cell office:value-type="string" table:style-name="ce3">
            <text:p>январь</text:p>
          </table:table-cell>
          <table:table-cell office:value-type="string" table:style-name="ce3">
            <text:p>февраль</text:p>
          </table:table-cell>
          <table:table-cell office:value-type="string" table:style-name="ce3">
            <text:p>март</text:p>
          </table:table-cell>
          <table:table-cell office:value-type="string" table:style-name="ce3">
            <text:p>II квартал</text:p>
          </table:table-cell>
          <table:table-cell office:value-type="string" table:style-name="ce3">
            <text:p>апрель</text:p>
          </table:table-cell>
          <table:table-cell office:value-type="string" table:style-name="ce3">
            <text:p>май</text:p>
          </table:table-cell>
          <table:table-cell office:value-type="string" table:style-name="ce3">
            <text:p>июнь</text:p>
          </table:table-cell>
          <table:table-cell office:value-type="string" table:style-name="ce3">
            <text:p>III квартал</text:p>
          </table:table-cell>
          <table:table-cell office:value-type="string" table:style-name="ce3">
            <text:p>июль</text:p>
          </table:table-cell>
          <table:table-cell office:value-type="string" table:style-name="ce3">
            <text:p>август</text:p>
          </table:table-cell>
          <table:table-cell office:value-type="string" table:style-name="ce3">
            <text:p>сентябрь</text:p>
          </table:table-cell>
          <table:table-cell office:value-type="string" table:style-name="ce3">
            <text:p>IV квартал</text:p>
          </table:table-cell>
          <table:table-cell office:value-type="string" table:style-name="ce3">
            <text:p>октябрь</text:p>
          </table:table-cell>
          <table:table-cell office:value-type="string" table:style-name="ce3">
            <text:p>ноябрь</text:p>
          </table:table-cell>
          <table:table-cell office:value-type="string" table:style-name="ce3">
            <text:p>декабрь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Оплата труда (субвенция)</text:p>
          </table:table-cell>
          <table:covered-table-cell/>
          <table:table-cell office:value-type="float" office:value="21862729" table:style-name="ce4">
            <text:p>21862729</text:p>
          </table:table-cell>
          <table:table-cell office:value-type="float" office:value="21802729" table:style-name="ce4">
            <text:p>21802729</text:p>
          </table:table-cell>
          <table:table-cell office:value-type="float" office:value="21802729" table:style-name="ce4">
            <text:p>21802729</text:p>
          </table:table-cell>
          <table:table-cell table:number-columns-repeated="2" table:style-name="ce5"/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Заработная плата</text:p>
          </table:table-cell>
          <table:table-cell office:value-type="float" office:value="16745568" table:style-name="ce9">
            <text:p>16745568</text:p>
          </table:table-cell>
          <table:table-cell office:value-type="float" office:value="16745568" table:style-name="ce4">
            <text:p>16745568</text:p>
          </table:table-cell>
          <table:table-cell office:value-type="float" office:value="16745568" table:style-name="ce9">
            <text:p>16745568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Начисления на оплату труда</text:p>
          </table:table-cell>
          <table:table-cell office:value-type="float" office:value="5057161" table:style-name="ce9">
            <text:p>5057161</text:p>
          </table:table-cell>
          <table:table-cell office:value-type="float" office:value="5057161" table:style-name="ce4">
            <text:p>5057161</text:p>
          </table:table-cell>
          <table:table-cell office:value-type="float" office:value="5057161" table:style-name="ce9">
            <text:p>5057161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3">
            <text:p>услуги связи (интернет)</text:p>
          </table:table-cell>
          <table:table-cell office:value-type="float" office:value="60000" table:style-name="ce14">
            <text:p>60000,00</text:p>
          </table:table-cell>
          <table:table-cell office:value-type="float" office:value="15000" table:style-name="ce15">
            <text:p>1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15000" table:style-name="ce16">
            <text:p>1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15000" table:style-name="ce16">
            <text:p>1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15000" table:style-name="ce16">
            <text:p>1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office:value-type="float" office:value="5000" table:style-name="ce14">
            <text:p>5000,00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Оплата труда (местный бюджет)</text:p>
          </table:table-cell>
          <table:covered-table-cell/>
          <table:table-cell office:value-type="float" office:value="2347934" table:style-name="ce10">
            <text:p>2347934,00</text:p>
          </table:table-cell>
          <table:table-cell office:value-type="float" office:value="2347934" table:style-name="ce5">
            <text:p>2347934,00</text:p>
          </table:table-cell>
          <table:table-cell office:value-type="float" office:value="2347934" table:style-name="ce10">
            <text:p>234793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Заработная плата</text:p>
          </table:table-cell>
          <table:table-cell office:value-type="float" office:value="1803329" table:style-name="ce10">
            <text:p>1803329,00</text:p>
          </table:table-cell>
          <table:table-cell office:value-type="float" office:value="1803329" table:style-name="ce5">
            <text:p>1803329,00</text:p>
          </table:table-cell>
          <table:table-cell office:value-type="float" office:value="1803329" table:style-name="ce10">
            <text:p>1803329,00</text:p>
          </table:table-cell>
          <table:table-cell table:number-columns-repeated="2" table:style-name="ce10"/>
          <table:table-cell office:value-type="float" office:value="0" table:style-name="ce17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table:number-columns-repeated="16365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Начисления на оплату труда</text:p>
          </table:table-cell>
          <table:table-cell office:value-type="float" office:value="544605" table:style-name="ce10">
            <text:p>544605,00</text:p>
          </table:table-cell>
          <table:table-cell office:value-type="float" office:value="544605" table:style-name="ce5">
            <text:p>544605,00</text:p>
          </table:table-cell>
          <table:table-cell office:value-type="float" office:value="544605" table:style-name="ce10">
            <text:p>544605,00</text:p>
          </table:table-cell>
          <table:table-cell table:number-columns-repeated="2" table:style-name="ce10"/>
          <table:table-cell office:value-type="float" office:value="0" table:style-name="ce17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Материальные затраты</text:p>
          </table:table-cell>
          <table:covered-table-cell/>
          <table:table-cell office:value-type="float" office:value="6152204" table:style-name="ce10">
            <text:p>6152204,00</text:p>
          </table:table-cell>
          <table:table-cell office:value-type="float" office:value="3103547.25" table:style-name="ce5">
            <text:p>3103547,25</text:p>
          </table:table-cell>
          <table:table-cell office:value-type="float" office:value="3035259.25" table:style-name="ce17">
            <text:p>3035259,25</text:p>
          </table:table-cell>
          <table:table-cell office:value-type="float" office:value="32297" table:style-name="ce17">
            <text:p>32297,00</text:p>
          </table:table-cell>
          <table:table-cell office:value-type="float" office:value="35991" table:style-name="ce17">
            <text:p>35991,00</text:p>
          </table:table-cell>
          <table:table-cell office:value-type="float" office:value="1211393.8500000001" table:style-name="ce17">
            <text:p>1211393,85</text:p>
          </table:table-cell>
          <table:table-cell office:value-type="float" office:value="861894.15" table:style-name="ce17">
            <text:p>861894,15</text:p>
          </table:table-cell>
          <table:table-cell office:value-type="float" office:value="167255.85" table:style-name="ce17">
            <text:p>167255,85</text:p>
          </table:table-cell>
          <table:table-cell office:value-type="float" office:value="182243.85" table:style-name="ce17">
            <text:p>182243,85</text:p>
          </table:table-cell>
          <table:table-cell office:value-type="float" office:value="950054.8" table:style-name="ce17">
            <text:p>950054,80</text:p>
          </table:table-cell>
          <table:table-cell office:value-type="float" office:value="876943.1" table:style-name="ce17">
            <text:p>876943,10</text:p>
          </table:table-cell>
          <table:table-cell office:value-type="float" office:value="38151.85" table:style-name="ce17">
            <text:p>38151,85</text:p>
          </table:table-cell>
          <table:table-cell office:value-type="float" office:value="34959.85" table:style-name="ce17">
            <text:p>34959,85</text:p>
          </table:table-cell>
          <table:table-cell office:value-type="float" office:value="887208.1" table:style-name="ce17">
            <text:p>887208,10</text:p>
          </table:table-cell>
          <table:table-cell office:value-type="float" office:value="828515.1" table:style-name="ce17">
            <text:p>828515,10</text:p>
          </table:table-cell>
          <table:table-cell office:value-type="float" office:value="27491" table:style-name="ce17">
            <text:p>27491,00</text:p>
          </table:table-cell>
          <table:table-cell office:value-type="float" office:value="31202" table:style-name="ce17">
            <text:p>31202,00</text:p>
          </table:table-cell>
          <table:table-cell table:number-columns-repeated="16365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Прочие выплаты (сут при служ.ком)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2"/>
          <table:table-cell office:value-type="float" office:value="0" table:style-name="ce23">
            <text:p>0,00</text:p>
          </table:table-cell>
          <table:table-cell table:number-columns-repeated="3" table:style-name="ce22"/>
          <table:table-cell office:value-type="float" office:value="0" table:style-name="ce23">
            <text:p>0,00</text:p>
          </table:table-cell>
          <table:table-cell table:number-columns-repeated="3" table:style-name="ce24"/>
          <table:table-cell office:value-type="float" office:value="0" table:style-name="ce23">
            <text:p>0,00</text:p>
          </table:table-cell>
          <table:table-cell table:number-columns-repeated="3" table:style-name="ce24"/>
          <table:table-cell table:number-columns-repeated="16365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Услуги связи</text:p>
          </table:table-cell>
          <table:table-cell office:value-type="float" office:value="10919" table:style-name="ce20">
            <text:p>10919,00</text:p>
          </table:table-cell>
          <table:table-cell office:value-type="float" office:value="2729.72" table:style-name="ce21">
            <text:p>2729,72</text:p>
          </table:table-cell>
          <table:table-cell office:value-type="float" office:value="909.88" table:style-name="ce22">
            <text:p>909,88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2729.76" table:style-name="ce23">
            <text:p>2729,76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2729.76" table:style-name="ce23">
            <text:p>2729,76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2729.76" table:style-name="ce23">
            <text:p>2729,76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office:value-type="float" office:value="909.92" table:style-name="ce22">
            <text:p>909,92</text:p>
          </table:table-cell>
          <table:table-cell table:number-columns-repeated="16365"/>
        </table:table-row>
        <table:table-row table:style-name="ro2">
          <table:table-cell table:style-name="ce25"/>
          <table:table-cell office:value-type="string" table:style-name="ce26">
            <text:p>абонплата</text:p>
          </table:table-cell>
          <table:table-cell office:value-type="float" office:value="10919" table:style-name="ce10">
            <text:p>10919,00</text:p>
          </table:table-cell>
          <table:table-cell office:value-type="float" office:value="2729.72" table:style-name="ce27">
            <text:p>2729,72</text:p>
          </table:table-cell>
          <table:table-cell office:value-type="float" office:value="909.88" table:style-name="ce28">
            <text:p>909,88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2729.76" table:style-name="ce29">
            <text:p>2729,76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2729.76" table:style-name="ce29">
            <text:p>2729,76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2729.76" table:style-name="ce29">
            <text:p>2729,76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office:value-type="float" office:value="909.92" table:style-name="ce28">
            <text:p>909,92</text:p>
          </table:table-cell>
          <table:table-cell table:number-columns-repeated="16365"/>
        </table:table-row>
        <table:table-row table:style-name="ro2">
          <table:table-cell table:style-name="ce25"/>
          <table:table-cell office:value-type="string" table:style-name="ce26">
            <text:p>доп.интернет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28"/>
          <table:table-cell office:value-type="float" office:value="0" table:style-name="ce29">
            <text:p>0,00</text:p>
          </table:table-cell>
          <table:table-cell table:number-columns-repeated="3" table:style-name="ce28"/>
          <table:table-cell office:value-type="float" office:value="0" table:style-name="ce29">
            <text:p>0,00</text:p>
          </table:table-cell>
          <table:table-cell table:number-columns-repeated="3" table:style-name="ce28"/>
          <table:table-cell office:value-type="float" office:value="0" table:style-name="ce29">
            <text:p>0,00</text:p>
          </table:table-cell>
          <table:table-cell table:number-columns-repeated="3" table:style-name="ce28"/>
          <table:table-cell table:number-columns-repeated="16365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19">
            <text:p>Транспортные услуги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0"/>
          <table:table-cell office:value-type="float" office:value="0" table:style-name="ce23">
            <text:p>0,00</text:p>
          </table:table-cell>
          <table:table-cell table:number-columns-repeated="3" table:style-name="ce20"/>
          <table:table-cell office:value-type="float" office:value="0" table:style-name="ce23">
            <text:p>0,00</text:p>
          </table:table-cell>
          <table:table-cell table:number-columns-repeated="3" table:style-name="ce31"/>
          <table:table-cell office:value-type="float" office:value="0" table:style-name="ce23">
            <text:p>0,00</text:p>
          </table:table-cell>
          <table:table-cell table:number-columns-repeated="3" table:style-name="ce31"/>
          <table:table-cell table:number-columns-repeated="16365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19">
            <text:p>коммунальные услуги</text:p>
          </table:table-cell>
          <table:table-cell office:value-type="float" office:value="2217733" table:style-name="ce32">
            <text:p>2 217 733,00</text:p>
          </table:table-cell>
          <table:table-cell office:value-type="float" office:value="2217733" table:style-name="ce33">
            <text:p>2 217 733,00</text:p>
          </table:table-cell>
          <table:table-cell office:value-type="float" office:value="2217733" table:style-name="ce32">
            <text:p>2 217 73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пловая энергия</text:p>
          </table:table-cell>
          <table:table-cell office:value-type="float" office:value="1419901" table:style-name="ce34">
            <text:p>1 419 901,00</text:p>
          </table:table-cell>
          <table:table-cell office:value-type="float" office:value="1419901" table:style-name="ce35">
            <text:p>1 419 901,00</text:p>
          </table:table-cell>
          <table:table-cell office:value-type="float" office:value="1419901" table:style-name="ce36">
            <text:p>1 419 901,00</text:p>
          </table:table-cell>
          <table:table-cell table:number-columns-repeated="2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электроэнергия</text:p>
          </table:table-cell>
          <table:table-cell office:value-type="float" office:value="603526" table:style-name="ce34">
            <text:p>603 526,00</text:p>
          </table:table-cell>
          <table:table-cell office:value-type="float" office:value="603526" table:style-name="ce35">
            <text:p>603 526,00</text:p>
          </table:table-cell>
          <table:table-cell office:value-type="float" office:value="603526" table:style-name="ce36">
            <text:p>603 526,00</text:p>
          </table:table-cell>
          <table:table-cell table:number-columns-repeated="2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водоснабжение и водоотведение</text:p>
          </table:table-cell>
          <table:table-cell office:value-type="float" office:value="94120" table:style-name="ce34">
            <text:p>94 120,00</text:p>
          </table:table-cell>
          <table:table-cell office:value-type="float" office:value="94120" table:style-name="ce35">
            <text:p>94 120,00</text:p>
          </table:table-cell>
          <table:table-cell office:value-type="float" office:value="94120" table:style-name="ce36">
            <text:p>94 120,00</text:p>
          </table:table-cell>
          <table:table-cell table:number-columns-repeated="2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родный газ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кредиторка</text:p>
          </table:table-cell>
          <table:table-cell office:value-type="float" office:value="100186" table:style-name="ce10">
            <text:p>100186,00</text:p>
          </table:table-cell>
          <table:table-cell office:value-type="float" office:value="100186" table:style-name="ce5">
            <text:p>100186,00</text:p>
          </table:table-cell>
          <table:table-cell office:value-type="float" office:value="100186" table:style-name="ce37">
            <text:p>100186,00</text:p>
          </table:table-cell>
          <table:table-cell table:number-columns-repeated="2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19">
            <text:p>услуги по <text:s/>содержанию имущества</text:p>
          </table:table-cell>
          <table:table-cell office:value-type="float" office:value="465811" table:style-name="ce20">
            <text:p>465811,00</text:p>
          </table:table-cell>
          <table:table-cell office:value-type="float" office:value="79652.28" table:style-name="ce21">
            <text:p>79652,28</text:p>
          </table:table-cell>
          <table:table-cell office:value-type="float" office:value="24946.12" table:style-name="ce20">
            <text:p>24946,12</text:p>
          </table:table-cell>
          <table:table-cell office:value-type="float" office:value="29756.080000000002" table:style-name="ce20">
            <text:p>29756,08</text:p>
          </table:table-cell>
          <table:table-cell office:value-type="float" office:value="24950.080000000002" table:style-name="ce20">
            <text:p>24950,08</text:p>
          </table:table-cell>
          <table:table-cell office:value-type="float" office:value="157607.84" table:style-name="ce20">
            <text:p>157607,84</text:p>
          </table:table-cell>
          <table:table-cell office:value-type="float" office:value="34189.980000000003" table:style-name="ce20">
            <text:p>34189,98</text:p>
          </table:table-cell>
          <table:table-cell office:value-type="float" office:value="63714.93" table:style-name="ce20">
            <text:p>63714,93</text:p>
          </table:table-cell>
          <table:table-cell office:value-type="float" office:value="59702.93" table:style-name="ce20">
            <text:p>59702,93</text:p>
          </table:table-cell>
          <table:table-cell office:value-type="float" office:value="139653.79" table:style-name="ce20">
            <text:p>139653,79</text:p>
          </table:table-cell>
          <table:table-cell office:value-type="float" office:value="73238.929999999993" table:style-name="ce20">
            <text:p>73238,93</text:p>
          </table:table-cell>
          <table:table-cell office:value-type="float" office:value="35610.93" table:style-name="ce20">
            <text:p>35610,93</text:p>
          </table:table-cell>
          <table:table-cell office:value-type="float" office:value="30803.93" table:style-name="ce20">
            <text:p>30803,93</text:p>
          </table:table-cell>
          <table:table-cell office:value-type="float" office:value="88897.09" table:style-name="ce20">
            <text:p>88897,09</text:p>
          </table:table-cell>
          <table:table-cell office:value-type="float" office:value="35610.93" table:style-name="ce20">
            <text:p>35610,93</text:p>
          </table:table-cell>
          <table:table-cell office:value-type="float" office:value="24950.080000000002" table:style-name="ce20">
            <text:p>24950,08</text:p>
          </table:table-cell>
          <table:table-cell office:value-type="float" office:value="28336.080000000002" table:style-name="ce20">
            <text:p>28336,08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Дератизация 12 мес</text:p>
          </table:table-cell>
          <table:table-cell office:value-type="float" office:value="178652" table:style-name="ce10">
            <text:p>178652,00</text:p>
          </table:table-cell>
          <table:table-cell office:value-type="float" office:value="44660" table:style-name="ce5">
            <text:p>44660,00</text:p>
          </table:table-cell>
          <table:table-cell office:value-type="float" office:value="14884" table:style-name="ce37">
            <text:p>14884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44664" table:style-name="ce6">
            <text:p>44664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44664" table:style-name="ce6">
            <text:p>44664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44664" table:style-name="ce6">
            <text:p>44664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office:value-type="float" office:value="14888" table:style-name="ce37">
            <text:p>14888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Дезинсекция 6 мес</text:p>
          </table:table-cell>
          <table:table-cell office:value-type="float" office:value="20315" table:style-name="ce10">
            <text:p>20315,00</text:p>
          </table:table-cell>
          <table:table-cell office:value-type="float" office:value="3385" table:style-name="ce5">
            <text:p>3385,00</text:p>
          </table:table-cell>
          <table:table-cell table:style-name="ce37"/>
          <table:table-cell office:value-type="float" office:value="3385" table:style-name="ce37">
            <text:p>3385,00</text:p>
          </table:table-cell>
          <table:table-cell table:style-name="ce37"/>
          <table:table-cell office:value-type="float" office:value="6772" table:style-name="ce6">
            <text:p>6772,00</text:p>
          </table:table-cell>
          <table:table-cell office:value-type="float" office:value="3386" table:style-name="ce37">
            <text:p>3386,00</text:p>
          </table:table-cell>
          <table:table-cell table:style-name="ce37"/>
          <table:table-cell office:value-type="float" office:value="3386" table:style-name="ce37">
            <text:p>3386,00</text:p>
          </table:table-cell>
          <table:table-cell office:value-type="float" office:value="3386" table:style-name="ce6">
            <text:p>3386,00</text:p>
          </table:table-cell>
          <table:table-cell table:style-name="ce38"/>
          <table:table-cell office:value-type="float" office:value="3386" table:style-name="ce38">
            <text:p>3386,00</text:p>
          </table:table-cell>
          <table:table-cell table:style-name="ce38"/>
          <table:table-cell office:value-type="float" office:value="6772" table:style-name="ce6">
            <text:p>6772,00</text:p>
          </table:table-cell>
          <table:table-cell office:value-type="float" office:value="3386" table:style-name="ce38">
            <text:p>3386,00</text:p>
          </table:table-cell>
          <table:table-cell table:style-name="ce38"/>
          <table:table-cell office:value-type="float" office:value="3386" table:style-name="ce38">
            <text:p>3386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отивоклещевая обработка</text:p>
          </table:table-cell>
          <table:table-cell office:value-type="float" office:value="2790" table:style-name="ce10">
            <text:p>279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790" table:style-name="ce6">
            <text:p>2790,00</text:p>
          </table:table-cell>
          <table:table-cell table:style-name="ce10"/>
          <table:table-cell office:value-type="float" office:value="2790" table:style-name="ce10">
            <text:p>2790,00</text:p>
          </table:table-cell>
          <table:table-cell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Вывоз ТБО</text:p>
          </table:table-cell>
          <table:table-cell office:value-type="float" office:value="44118" table:style-name="ce10">
            <text:p>44118,00</text:p>
          </table:table-cell>
          <table:table-cell office:value-type="float" office:value="11029.5" table:style-name="ce5">
            <text:p>11029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11029.5" table:style-name="ce6">
            <text:p>11029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11029.5" table:style-name="ce6">
            <text:p>11029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11029.5" table:style-name="ce6">
            <text:p>11029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office:value-type="float" office:value="3676.5" table:style-name="ce37">
            <text:p>3676,5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Вывоз крупногабаритного мусора</text:p>
          </table:table-cell>
          <table:table-cell office:value-type="float" office:value="5684" table:style-name="ce10">
            <text:p>5684,00</text:p>
          </table:table-cell>
          <table:table-cell office:value-type="float" office:value="1421" table:style-name="ce5">
            <text:p>1421,00</text:p>
          </table:table-cell>
          <table:table-cell table:style-name="ce37"/>
          <table:table-cell office:value-type="float" office:value="1421" table:style-name="ce37">
            <text:p>1421,00</text:p>
          </table:table-cell>
          <table:table-cell table:style-name="ce37"/>
          <table:table-cell office:value-type="float" office:value="1421" table:style-name="ce6">
            <text:p>1421,00</text:p>
          </table:table-cell>
          <table:table-cell table:style-name="ce10"/>
          <table:table-cell office:value-type="float" office:value="1421" table:style-name="ce10">
            <text:p>1421,00</text:p>
          </table:table-cell>
          <table:table-cell table:style-name="ce10"/>
          <table:table-cell office:value-type="float" office:value="1421" table:style-name="ce6">
            <text:p>1421,00</text:p>
          </table:table-cell>
          <table:table-cell table:style-name="ce10"/>
          <table:table-cell office:value-type="float" office:value="1421" table:style-name="ce10">
            <text:p>1421,00</text:p>
          </table:table-cell>
          <table:table-cell table:style-name="ce10"/>
          <table:table-cell office:value-type="float" office:value="1421" table:style-name="ce6">
            <text:p>1421,00</text:p>
          </table:table-cell>
          <table:table-cell office:value-type="float" office:value="1421" table:style-name="ce10">
            <text:p>1421,00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Сметы с территории</text:p>
          </table:table-cell>
          <table:table-cell office:value-type="float" office:value="40977" table:style-name="ce10">
            <text:p>4097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17561.599999999999" table:style-name="ce6">
            <text:p>17561,60</text:p>
          </table:table-cell>
          <table:table-cell office:value-type="float" office:value="5853.9" table:style-name="ce10">
            <text:p>5853,90</text:p>
          </table:table-cell>
          <table:table-cell office:value-type="float" office:value="5853.85" table:style-name="ce10">
            <text:p>5853,85</text:p>
          </table:table-cell>
          <table:table-cell office:value-type="float" office:value="5853.85" table:style-name="ce10">
            <text:p>5853,85</text:p>
          </table:table-cell>
          <table:table-cell office:value-type="float" office:value="17561.55" table:style-name="ce6">
            <text:p>17561,55</text:p>
          </table:table-cell>
          <table:table-cell office:value-type="float" office:value="5853.85" table:style-name="ce10">
            <text:p>5853,85</text:p>
          </table:table-cell>
          <table:table-cell office:value-type="float" office:value="5853.85" table:style-name="ce10">
            <text:p>5853,85</text:p>
          </table:table-cell>
          <table:table-cell office:value-type="float" office:value="5853.85" table:style-name="ce10">
            <text:p>5853,85</text:p>
          </table:table-cell>
          <table:table-cell office:value-type="float" office:value="5853.85" table:style-name="ce6">
            <text:p>5853,85</text:p>
          </table:table-cell>
          <table:table-cell office:value-type="float" office:value="5853.85" table:style-name="ce10">
            <text:p>5853,85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обслуживание газового оборудования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кущий ремонт и обслуживание оргтехники</text:p>
          </table:table-cell>
          <table:table-cell office:value-type="float" office:value="5513" table:style-name="ce10">
            <text:p>55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5513" table:style-name="ce6">
            <text:p>5513,00</text:p>
          </table:table-cell>
          <table:table-cell table:number-columns-repeated="2" table:style-name="ce10"/>
          <table:table-cell office:value-type="float" office:value="5513" table:style-name="ce10">
            <text:p>5513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Госповерка весов, счетчиков, трансформаторов</text:p>
          </table:table-cell>
          <table:table-cell office:value-type="float" office:value="11025" table:style-name="ce10">
            <text:p>11025,00</text:p>
          </table:table-cell>
          <table:table-cell office:value-type="float" office:value="0" table:style-name="ce5">
            <text:p>0,00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11025" table:style-name="ce6">
            <text:p>11025,00</text:p>
          </table:table-cell>
          <table:table-cell office:value-type="float" office:value="11025" table:style-name="ce10">
            <text:p>11025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кущий ремонт зданий и коммунальных систем</text:p>
          </table:table-cell>
          <table:table-cell office:value-type="float" office:value="8700" table:style-name="ce10">
            <text:p>87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9"/>
          <table:table-cell office:value-type="float" office:value="8700" table:style-name="ce6">
            <text:p>8700,00</text:p>
          </table:table-cell>
          <table:table-cell table:style-name="ce28"/>
          <table:table-cell office:value-type="float" office:value="8700" table:style-name="ce28">
            <text:p>8700,00</text:p>
          </table:table-cell>
          <table:table-cell table:style-name="ce28"/>
          <table:table-cell office:value-type="float" office:value="0" table:style-name="ce6">
            <text:p>0,00</text:p>
          </table:table-cell>
          <table:table-cell table:number-columns-repeated="3" table:style-name="ce28"/>
          <table:table-cell office:value-type="float" office:value="0" table:style-name="ce6">
            <text:p>0,00</text:p>
          </table:table-cell>
          <table:table-cell table:number-columns-repeated="3" table:style-name="ce40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Испытание электрооборудования</text:p>
          </table:table-cell>
          <table:table-cell office:value-type="float" office:value="7465" table:style-name="ce10">
            <text:p>746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7465" table:style-name="ce6">
            <text:p>7465,00</text:p>
          </table:table-cell>
          <table:table-cell office:value-type="float" office:value="7465" table:style-name="ce10">
            <text:p>7465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обслуживание и ремонт транспортных средств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ническое обслуживание АПС</text:p>
          </table:table-cell>
          <table:table-cell office:value-type="float" office:value="27357" table:style-name="ce10">
            <text:p>27357,00</text:p>
          </table:table-cell>
          <table:table-cell office:value-type="float" office:value="6839.25" table:style-name="ce5">
            <text:p>6839,2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6839.25" table:style-name="ce6">
            <text:p>6839,2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6839.25" table:style-name="ce6">
            <text:p>6839,2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6839.25" table:style-name="ce6">
            <text:p>6839,2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office:value-type="float" office:value="2279.75" table:style-name="ce37">
            <text:p>2279,75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ническое обслуживание охранной сигнализации</text:p>
          </table:table-cell>
          <table:table-cell office:value-type="float" office:value="3220" table:style-name="ce10">
            <text:p>3220,00</text:p>
          </table:table-cell>
          <table:table-cell office:value-type="float" office:value="805.03" table:style-name="ce5">
            <text:p>805,03</text:p>
          </table:table-cell>
          <table:table-cell office:value-type="float" office:value="268.37" table:style-name="ce37">
            <text:p>268,37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804.99" table:style-name="ce6">
            <text:p>804,99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804.99" table:style-name="ce6">
            <text:p>804,99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804.99" table:style-name="ce6">
            <text:p>804,99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office:value-type="float" office:value="268.33" table:style-name="ce37">
            <text:p>268,33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омывка и опрессовка систем отопления</text:p>
          </table:table-cell>
          <table:table-cell office:value-type="float" office:value="23945" table:style-name="ce10">
            <text:p>2394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23945" table:style-name="ce6">
            <text:p>23945,00</text:p>
          </table:table-cell>
          <table:table-cell office:value-type="float" office:value="23945" table:style-name="ce10">
            <text:p>23945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ническое обслуживание узла учета</text:p>
          </table:table-cell>
          <table:table-cell office:value-type="float" office:value="22050" table:style-name="ce10">
            <text:p>22050,00</text:p>
          </table:table-cell>
          <table:table-cell office:value-type="float" office:value="5512.5" table:style-name="ce5">
            <text:p>5512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5512.5" table:style-name="ce6">
            <text:p>5512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5512.5" table:style-name="ce6">
            <text:p>5512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5512.5" table:style-name="ce6">
            <text:p>5512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office:value-type="float" office:value="1837.5" table:style-name="ce37">
            <text:p>1837,5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омывка канализации</text:p>
          </table:table-cell>
          <table:table-cell office:value-type="float" office:value="20000" table:style-name="ce10">
            <text:p>20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0000" table:style-name="ce6">
            <text:p>20000,00</text:p>
          </table:table-cell>
          <table:table-cell table:number-columns-repeated="2" table:style-name="ce10"/>
          <table:table-cell office:value-type="float" office:value="20000" table:style-name="ce10">
            <text:p>2000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ехобслуживание стрелец-мониторинг</text:p>
          </table:table-cell>
          <table:table-cell office:value-type="float" office:value="24000" table:style-name="ce10">
            <text:p>24000,00</text:p>
          </table:table-cell>
          <table:table-cell office:value-type="float" office:value="6000" table:style-name="ce5">
            <text:p>6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6000" table:style-name="ce6">
            <text:p>6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6000" table:style-name="ce6">
            <text:p>6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2000" table:style-name="ce37">
            <text:p>2000,00</text:p>
          </table:table-cell>
          <table:table-cell office:value-type="float" office:value="6000" table:style-name="ce6">
            <text:p>6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office:value-type="float" office:value="2000" table:style-name="ce10">
            <text:p>2000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Аварийно-ремонтные работы</text:p>
          </table:table-cell>
          <table:table-cell office:value-type="float" office:value="20000" table:style-name="ce10">
            <text:p>20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0000" table:style-name="ce6">
            <text:p>20000,00</text:p>
          </table:table-cell>
          <table:table-cell table:style-name="ce10"/>
          <table:table-cell office:value-type="float" office:value="20000" table:style-name="ce10">
            <text:p>20000,00</text:p>
          </table:table-cell>
          <table:table-cell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19">
            <text:p>прочие услуги</text:p>
          </table:table-cell>
          <table:table-cell office:value-type="float" office:value="284173" table:style-name="ce20">
            <text:p>284173,00</text:p>
          </table:table-cell>
          <table:table-cell office:value-type="float" office:value="10894" table:style-name="ce21">
            <text:p>10894,00</text:p>
          </table:table-cell>
          <table:table-cell office:value-type="float" office:value="1632" table:style-name="ce20">
            <text:p>1632,00</text:p>
          </table:table-cell>
          <table:table-cell office:value-type="float" office:value="1631" table:style-name="ce20">
            <text:p>1631,00</text:p>
          </table:table-cell>
          <table:table-cell office:value-type="float" office:value="7631" table:style-name="ce20">
            <text:p>7631,00</text:p>
          </table:table-cell>
          <table:table-cell office:value-type="float" office:value="251718" table:style-name="ce20">
            <text:p>251718,00</text:p>
          </table:table-cell>
          <table:table-cell office:value-type="float" office:value="27456" table:style-name="ce20">
            <text:p>27456,00</text:p>
          </table:table-cell>
          <table:table-cell office:value-type="float" office:value="102631" table:style-name="ce20">
            <text:p>102631,00</text:p>
          </table:table-cell>
          <table:table-cell office:value-type="float" office:value="121631" table:style-name="ce20">
            <text:p>121631,00</text:p>
          </table:table-cell>
          <table:table-cell office:value-type="float" office:value="16018" table:style-name="ce20">
            <text:p>16018,00</text:p>
          </table:table-cell>
          <table:table-cell office:value-type="float" office:value="12756" table:style-name="ce20">
            <text:p>12756,00</text:p>
          </table:table-cell>
          <table:table-cell office:value-type="float" office:value="1631" table:style-name="ce20">
            <text:p>1631,00</text:p>
          </table:table-cell>
          <table:table-cell office:value-type="float" office:value="1631" table:style-name="ce20">
            <text:p>1631,00</text:p>
          </table:table-cell>
          <table:table-cell office:value-type="float" office:value="5543" table:style-name="ce20">
            <text:p>5543,00</text:p>
          </table:table-cell>
          <table:table-cell office:value-type="float" office:value="1956" table:style-name="ce20">
            <text:p>1956,00</text:p>
          </table:table-cell>
          <table:table-cell office:value-type="float" office:value="1631" table:style-name="ce20">
            <text:p>1631,00</text:p>
          </table:table-cell>
          <table:table-cell office:value-type="float" office:value="1956" table:style-name="ce20">
            <text:p>1956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Услуги вневедомственной охраны</text:p>
          </table:table-cell>
          <table:table-cell office:value-type="float" office:value="19573" table:style-name="ce10">
            <text:p>19573,00</text:p>
          </table:table-cell>
          <table:table-cell office:value-type="float" office:value="4894" table:style-name="ce5">
            <text:p>4894,00</text:p>
          </table:table-cell>
          <table:table-cell office:value-type="float" office:value="1632" table:style-name="ce37">
            <text:p>1632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4893" table:style-name="ce6">
            <text:p>4893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4893" table:style-name="ce6">
            <text:p>4893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4893" table:style-name="ce6">
            <text:p>4893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office:value-type="float" office:value="1631" table:style-name="ce37">
            <text:p>1631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аттестатов</text:p>
          </table:table-cell>
          <table:table-cell office:value-type="float" office:value="12600" table:style-name="ce10">
            <text:p>126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12600" table:style-name="ce6">
            <text:p>12600,00</text:p>
          </table:table-cell>
          <table:table-cell office:value-type="float" office:value="12600" table:style-name="ce10">
            <text:p>12600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одготовка, переподготовка и обуч.специалистов</text:p>
          </table:table-cell>
          <table:table-cell office:value-type="float" office:value="20000" table:style-name="ce10">
            <text:p>20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0000" table:style-name="ce6">
            <text:p>20000,00</text:p>
          </table:table-cell>
          <table:table-cell table:number-columns-repeated="2" table:style-name="ce10"/>
          <table:table-cell office:value-type="float" office:value="20000" table:style-name="ce10">
            <text:p>2000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Типографские услуги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Расходы на страхование гражданской ответственности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Мед. осмотр, сан.минимум</text:p>
          </table:table-cell>
          <table:table-cell office:value-type="float" office:value="210800" table:style-name="ce10">
            <text:p>2108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00000" table:style-name="ce6">
            <text:p>200000,00</text:p>
          </table:table-cell>
          <table:table-cell table:style-name="ce10"/>
          <table:table-cell office:value-type="float" office:value="100000" table:style-name="ce9">
            <text:p>100000</text:p>
          </table:table-cell>
          <table:table-cell office:value-type="float" office:value="100000" table:style-name="ce9">
            <text:p>100000</text:p>
          </table:table-cell>
          <table:table-cell office:value-type="float" office:value="10800" table:style-name="ce6">
            <text:p>10800,00</text:p>
          </table:table-cell>
          <table:table-cell office:value-type="float" office:value="10800" table:style-name="ce11">
            <text:p>10800,00</text:p>
          </table:table-cell>
          <table:table-cell table:number-columns-repeated="2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Обучение ответств. лиц пожарной безопасности, газового хоз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Услуги проектных организаций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Аттестация рабочих мест</text:p>
          </table:table-cell>
          <table:table-cell office:value-type="float" office:value="11000" table:style-name="ce10">
            <text:p>11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11000" table:style-name="ce6">
            <text:p>11000,00</text:p>
          </table:table-cell>
          <table:table-cell office:value-type="float" office:value="10000" table:style-name="ce10">
            <text:p>10000,00</text:p>
          </table:table-cell>
          <table:table-cell office:value-type="float" office:value="1000" table:style-name="ce10">
            <text:p>1000,00</text:p>
          </table:table-cell>
          <table:table-cell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Изготовление тех.документации на здание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Нотариальные услуги на переименование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500" table:style-name="ce6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Лабор.анализ смета</text:p>
          </table:table-cell>
          <table:table-cell office:value-type="float" office:value="6000" table:style-name="ce10">
            <text:p>6000,00</text:p>
          </table:table-cell>
          <table:table-cell office:value-type="float" office:value="6000" table:style-name="ce5">
            <text:p>6000,00</text:p>
          </table:table-cell>
          <table:table-cell table:number-columns-repeated="2" table:style-name="ce37"/>
          <table:table-cell office:value-type="float" office:value="6000" table:style-name="ce37">
            <text:p>600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неисключительных прав</text:p>
          </table:table-cell>
          <table:table-cell office:value-type="float" office:value="2400" table:style-name="ce10">
            <text:p>24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2400" table:style-name="ce6">
            <text:p>2400,00</text:p>
          </table:table-cell>
          <table:table-cell office:value-type="float" office:value="2400" table:style-name="ce10">
            <text:p>2400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Расчет платы за нег. Воздействие на окр.среду</text:p>
          </table:table-cell>
          <table:table-cell office:value-type="float" office:value="1300" table:style-name="ce10">
            <text:p>13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325" table:style-name="ce6">
            <text:p>325,00</text:p>
          </table:table-cell>
          <table:table-cell office:value-type="float" office:value="325" table:style-name="ce10">
            <text:p>325,00</text:p>
          </table:table-cell>
          <table:table-cell table:number-columns-repeated="2" table:style-name="ce10"/>
          <table:table-cell office:value-type="float" office:value="325" table:style-name="ce6">
            <text:p>325,00</text:p>
          </table:table-cell>
          <table:table-cell office:value-type="float" office:value="325" table:style-name="ce11">
            <text:p>325,00</text:p>
          </table:table-cell>
          <table:table-cell table:number-columns-repeated="2" table:style-name="ce11"/>
          <table:table-cell office:value-type="float" office:value="650" table:style-name="ce6">
            <text:p>650,00</text:p>
          </table:table-cell>
          <table:table-cell office:value-type="float" office:value="325" table:style-name="ce11">
            <text:p>325,00</text:p>
          </table:table-cell>
          <table:table-cell table:style-name="ce11"/>
          <table:table-cell office:value-type="float" office:value="325" table:style-name="ce11">
            <text:p>325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очие расходы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19">
            <text:p>прочие расходы</text:p>
          </table:table-cell>
          <table:table-cell office:value-type="float" office:value="3169453" table:style-name="ce20">
            <text:p>3169453,00</text:p>
          </table:table-cell>
          <table:table-cell office:value-type="float" office:value="790038.25" table:style-name="ce21">
            <text:p>790038,25</text:p>
          </table:table-cell>
          <table:table-cell office:value-type="float" office:value="790038.25" table:style-name="ce20">
            <text:p>79003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9338.25" table:style-name="ce20">
            <text:p>799338,25</text:p>
          </table:table-cell>
          <table:table-cell office:value-type="float" office:value="799338.25" table:style-name="ce20">
            <text:p>79933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0038.25" table:style-name="ce20">
            <text:p>790038,25</text:p>
          </table:table-cell>
          <table:table-cell office:value-type="float" office:value="790038.25" table:style-name="ce20">
            <text:p>79003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0038.25" table:style-name="ce20">
            <text:p>790038,25</text:p>
          </table:table-cell>
          <table:table-cell office:value-type="float" office:value="790038.25" table:style-name="ce20">
            <text:p>79003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Налог на имущество</text:p>
          </table:table-cell>
          <table:table-cell office:value-type="float" office:value="2614209" table:style-name="ce10">
            <text:p>2614209,00</text:p>
          </table:table-cell>
          <table:table-cell office:value-type="float" office:value="653552.25" table:style-name="ce5">
            <text:p>653552,25</text:p>
          </table:table-cell>
          <table:table-cell office:value-type="float" office:value="653552.25" table:style-name="ce37">
            <text:p>653552,25</text:p>
          </table:table-cell>
          <table:table-cell table:number-columns-repeated="2" table:style-name="ce37"/>
          <table:table-cell office:value-type="float" office:value="653552.25" table:style-name="ce6">
            <text:p>653552,25</text:p>
          </table:table-cell>
          <table:table-cell office:value-type="float" office:value="653552.25" table:style-name="ce37">
            <text:p>653552,25</text:p>
          </table:table-cell>
          <table:table-cell table:number-columns-repeated="2" table:style-name="ce10"/>
          <table:table-cell office:value-type="float" office:value="653552.25" table:style-name="ce6">
            <text:p>653552,25</text:p>
          </table:table-cell>
          <table:table-cell office:value-type="float" office:value="653552.25" table:style-name="ce37">
            <text:p>653552,25</text:p>
          </table:table-cell>
          <table:table-cell table:number-columns-repeated="2" table:style-name="ce11"/>
          <table:table-cell office:value-type="float" office:value="653552.25" table:style-name="ce6">
            <text:p>653552,25</text:p>
          </table:table-cell>
          <table:table-cell office:value-type="float" office:value="653552.25" table:style-name="ce37">
            <text:p>653552,25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Налог на землю</text:p>
          </table:table-cell>
          <table:table-cell office:value-type="float" office:value="501944" table:style-name="ce10">
            <text:p>501944,00</text:p>
          </table:table-cell>
          <table:table-cell office:value-type="float" office:value="125486" table:style-name="ce5">
            <text:p>125486,00</text:p>
          </table:table-cell>
          <table:table-cell office:value-type="float" office:value="125486" table:style-name="ce37">
            <text:p>125486,00</text:p>
          </table:table-cell>
          <table:table-cell table:number-columns-repeated="2" table:style-name="ce37"/>
          <table:table-cell office:value-type="float" office:value="125486" table:style-name="ce6">
            <text:p>125486,00</text:p>
          </table:table-cell>
          <table:table-cell office:value-type="float" office:value="125486" table:style-name="ce37">
            <text:p>125486,00</text:p>
          </table:table-cell>
          <table:table-cell table:number-columns-repeated="2" table:style-name="ce10"/>
          <table:table-cell office:value-type="float" office:value="125486" table:style-name="ce6">
            <text:p>125486,00</text:p>
          </table:table-cell>
          <table:table-cell office:value-type="float" office:value="125486" table:style-name="ce37">
            <text:p>125486,00</text:p>
          </table:table-cell>
          <table:table-cell table:number-columns-repeated="2" table:style-name="ce11"/>
          <table:table-cell office:value-type="float" office:value="125486" table:style-name="ce6">
            <text:p>125486,00</text:p>
          </table:table-cell>
          <table:table-cell office:value-type="float" office:value="125486" table:style-name="ce37">
            <text:p>125486,00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Налог на экологию</text:p>
          </table:table-cell>
          <table:table-cell office:value-type="float" office:value="44000" table:style-name="ce10">
            <text:p>44000,00</text:p>
          </table:table-cell>
          <table:table-cell office:value-type="float" office:value="11000" table:style-name="ce5">
            <text:p>11000,00</text:p>
          </table:table-cell>
          <table:table-cell office:value-type="float" office:value="11000" table:style-name="ce37">
            <text:p>11000,00</text:p>
          </table:table-cell>
          <table:table-cell table:number-columns-repeated="2" table:style-name="ce37"/>
          <table:table-cell office:value-type="float" office:value="11000" table:style-name="ce6">
            <text:p>11000,00</text:p>
          </table:table-cell>
          <table:table-cell office:value-type="float" office:value="11000" table:style-name="ce37">
            <text:p>11000,00</text:p>
          </table:table-cell>
          <table:table-cell table:number-columns-repeated="2" table:style-name="ce10"/>
          <table:table-cell office:value-type="float" office:value="11000" table:style-name="ce6">
            <text:p>11000,00</text:p>
          </table:table-cell>
          <table:table-cell office:value-type="float" office:value="11000" table:style-name="ce37">
            <text:p>11000,00</text:p>
          </table:table-cell>
          <table:table-cell table:number-columns-repeated="2" table:style-name="ce11"/>
          <table:table-cell office:value-type="float" office:value="11000" table:style-name="ce6">
            <text:p>11000,00</text:p>
          </table:table-cell>
          <table:table-cell office:value-type="float" office:value="11000" table:style-name="ce37">
            <text:p>11000,00</text:p>
          </table:table-cell>
          <table:table-cell table:number-columns-repeated="2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Налог на транспорт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похвальных листов и граммот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800" table:style-name="ce6">
            <text:p>800,00</text:p>
          </table:table-cell>
          <table:table-cell office:value-type="float" office:value="800" table:style-name="ce10">
            <text:p>800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Аккредитация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Госпошлины, прочие</text:p>
          </table:table-cell>
          <table:table-cell office:value-type="float" office:value="8500" table:style-name="ce10">
            <text:p>85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8500" table:style-name="ce6">
            <text:p>8500,00</text:p>
          </table:table-cell>
          <table:table-cell office:value-type="float" office:value="8500" table:style-name="ce10">
            <text:p>8500,00</text:p>
          </table:table-cell>
          <table:table-cell table:number-columns-repeated="2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19">
            <text:p>увеличение стоимости материальных запасов</text:p>
          </table:table-cell>
          <table:table-cell office:value-type="float" office:value="4115" table:style-name="ce20">
            <text:p>4115,00</text:p>
          </table:table-cell>
          <table:table-cell office:value-type="float" office:value="2500" table:style-name="ce21">
            <text:p>2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" table:style-name="ce20">
            <text:p>2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15" table:style-name="ce20">
            <text:p>161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15" table:style-name="ce20">
            <text:p>161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запчастей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0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моющих</text:p>
          </table:table-cell>
          <table:table-cell office:value-type="float" office:value="2500" table:style-name="ce10">
            <text:p>2500,00</text:p>
          </table:table-cell>
          <table:table-cell office:value-type="float" office:value="2500" table:style-name="ce5">
            <text:p>2500,00</text:p>
          </table:table-cell>
          <table:table-cell table:number-columns-repeated="2" table:style-name="ce10"/>
          <table:table-cell office:value-type="float" office:value="2500" table:style-name="ce10">
            <text:p>250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0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ГСМ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0" table:style-name="ce6">
            <text:p>0,00</text:p>
          </table:table-cell>
          <table:table-cell table:number-columns-repeated="3" table:style-name="ce11"/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2">
          <table:table-cell table:style-name="ce7"/>
          <table:table-cell office:value-type="string" table:style-name="ce8">
            <text:p>приобретение журналов</text:p>
          </table:table-cell>
          <table:table-cell office:value-type="float" office:value="1615" table:style-name="ce10">
            <text:p>16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37"/>
          <table:table-cell office:value-type="float" office:value="0" table:style-name="ce6">
            <text:p>0,00</text:p>
          </table:table-cell>
          <table:table-cell table:number-columns-repeated="3" table:style-name="ce10"/>
          <table:table-cell office:value-type="float" office:value="1615" table:style-name="ce6">
            <text:p>1615,00</text:p>
          </table:table-cell>
          <table:table-cell table:number-columns-repeated="2" table:style-name="ce11"/>
          <table:table-cell office:value-type="float" office:value="1615" table:style-name="ce11">
            <text:p>1615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6">
            <text:p>Итого</text:p>
          </table:table-cell>
          <table:covered-table-cell/>
          <table:table-cell office:value-type="float" office:value="30362867" table:style-name="ce17">
            <text:p>30362867,00</text:p>
          </table:table-cell>
          <table:table-cell office:value-type="float" office:value="27254210.25" table:style-name="ce17">
            <text:p>27254210,25</text:p>
          </table:table-cell>
          <table:table-cell office:value-type="float" office:value="27185922.25" table:style-name="ce17">
            <text:p>27185922,25</text:p>
          </table:table-cell>
          <table:table-cell office:value-type="float" office:value="32297" table:style-name="ce17">
            <text:p>32297,00</text:p>
          </table:table-cell>
          <table:table-cell office:value-type="float" office:value="35991" table:style-name="ce17">
            <text:p>35991,00</text:p>
          </table:table-cell>
          <table:table-cell office:value-type="float" office:value="1211393.8500000001" table:style-name="ce17">
            <text:p>1211393,85</text:p>
          </table:table-cell>
          <table:table-cell office:value-type="float" office:value="861894.15" table:style-name="ce17">
            <text:p>861894,15</text:p>
          </table:table-cell>
          <table:table-cell office:value-type="float" office:value="167255.85" table:style-name="ce17">
            <text:p>167255,85</text:p>
          </table:table-cell>
          <table:table-cell office:value-type="float" office:value="182243.85" table:style-name="ce17">
            <text:p>182243,85</text:p>
          </table:table-cell>
          <table:table-cell office:value-type="float" office:value="950054.8" table:style-name="ce17">
            <text:p>950054,80</text:p>
          </table:table-cell>
          <table:table-cell office:value-type="float" office:value="876943.1" table:style-name="ce17">
            <text:p>876943,10</text:p>
          </table:table-cell>
          <table:table-cell office:value-type="float" office:value="38151.85" table:style-name="ce17">
            <text:p>38151,85</text:p>
          </table:table-cell>
          <table:table-cell office:value-type="float" office:value="34959.85" table:style-name="ce17">
            <text:p>34959,85</text:p>
          </table:table-cell>
          <table:table-cell office:value-type="float" office:value="887208.1" table:style-name="ce17">
            <text:p>887208,10</text:p>
          </table:table-cell>
          <table:table-cell office:value-type="float" office:value="828515.1" table:style-name="ce17">
            <text:p>828515,10</text:p>
          </table:table-cell>
          <table:table-cell office:value-type="float" office:value="27491" table:style-name="ce17">
            <text:p>27491,00</text:p>
          </table:table-cell>
          <table:table-cell office:value-type="float" office:value="31202" table:style-name="ce17">
            <text:p>31202,00</text:p>
          </table:table-cell>
          <table:table-cell table:number-columns-repeated="16365"/>
        </table:table-row>
        <table:table-row table:number-rows-repeated="1048503" table:style-name="ro2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Excel_32_Built-in_32_Excel_32_Built-in_32_Excel_32_Built-in_32_Excel_32_Built-in_32_Excel_32_Built-in_32_Excel_32_Built-in_32_Excel_32_Built-in_32_Excel_32_Built-in_32_Excel_32_Built-in_32_Excel_32_Built-in_32_Excel" style:display-name="Excel Built-in Excel Built-in Excel Built-in Excel Built-in Excel Built-in Excel Built-in Excel Built-in Excel Built-in Excel Built-in Excel Built-in Excel Built-in Exc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</meta:initial-creator>
    <dc:creator>1</dc:creator>
    <meta:creation-date>2015-01-15T11:23:42Z</meta:creation-date>
    <dc:date>2015-01-31T09:10:37Z</dc:date>
    <meta:print-date>2015-01-31T09:10:29Z</meta:print-date>
    <meta:editing-cycles>1</meta:editing-cycles>
    <meta:editing-duration>PT74S</meta:editing-duration>
  </office:meta>
</office:document-meta>
</file>